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640000004B02C5236E4.png"/>
  <manifest:file-entry manifest:media-type="image/png" manifest:full-path="Pictures/1000000000000640000004B0F8982FA6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Human-title">
      <style:graphic-properties draw:fill-color="#ffffff" draw:auto-grow-height="true" fo:min-height="3.507cm"/>
    </style:style>
    <style:style style:name="pr2" style:family="presentation" style:parent-style-name="Human-outline1">
      <style:graphic-properties draw:fill-color="#ffffff" draw:auto-grow-height="true" fo:min-height="13.86cm"/>
    </style:style>
    <style:style style:name="pr3" style:family="presentation" style:parent-style-name="Human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font-size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Human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Fibre optique en immeuble</text:p>
          </draw:text-box>
        </draw:frame>
        <draw:frame presentation:style-name="pr2" draw:text-style-name="P2" draw:layer="layout" svg:width="25.199cm" svg:height="13.86cm" svg:x="1.4cm" svg:y="4.914cm" presentation:class="outline">
          <draw:text-box>
            <text:p text:style-name="P2">Comprendre la mutualisation d'un réseau</text:p>
            <text:p text:style-name="P2">Creative Common by SA</text:p>
            <text:p text:style-name="P2"/>
            <text:list text:style-name="L2">
              <text:list-item>
                <text:p text:style-name="P2">Matthieu GIROUX</text:p>
              </text:list-item>
              <text:list-item>
                <text:p text:style-name="P2"><text:a xlink:href="http://www.france-analyse.com/">www.france-analyse.com</text:a></text:p>
              </text:list-item>
              <text:list-item>
                <text:p text:style-name="P2"><text:a xlink:href="http://www.aides-informatique.com/">www.aides-informatique.com</text:a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>
            <draw:text-box>
              <text:p text:style-name="P3">Tout est disponible sur ces sites web.</text:p>
            </draw:text-box>
          </draw:frame>
        </presentation:notes>
      </draw:page>
      <draw:page draw:name="page2" draw:style-name="dp1" draw:master-page-name="Human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Fibre optique en immeuble</text:p>
          </draw:text-box>
        </draw:frame>
        <draw:frame presentation:style-name="pr2" draw:text-style-name="P2" draw:layer="layout" svg:width="25.199cm" svg:height="13.86cm" svg:x="1.4cm" svg:y="4.914cm" presentation:class="outline">
          <draw:text-box>
            <text:p text:style-name="P2">Le débit de la fibre optique abordable dépend du réseau alentour. Avoir un très haut débit nécessite que vos voisins l'utilise peu.</text:p>
            <text:p text:style-name="P2">Un ensemble d'abonnements fibres individuels peuvent avoir le même débit qu'un seul abonnement mutualisé.</text:p>
            <text:p text:style-name="P2">Donc mutualiser un abonnement est utile.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3" draw:text-style-name="P4" draw:layer="layout" svg:width="16.799cm" svg:height="13.365cm" svg:x="2.1cm" svg:y="14.107cm" presentation:class="notes">
            <draw:text-box>
              <text:p text:style-name="P3"><text:span text:style-name="T1">Internet fonctionne sur une technologie mutualisant votre réseau. Il est donc très intéressant de mutualiser un seul abonnement dans votre immeuble.</text:span></text:p>
            </draw:text-box>
          </draw:frame>
        </presentation:notes>
      </draw:page>
      <draw:page draw:name="page3" draw:style-name="dp1" draw:master-page-name="Human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Fibre optique en immeuble</text:p>
          </draw:text-box>
        </draw:frame>
        <draw:frame presentation:style-name="pr2" draw:text-style-name="P2" draw:layer="layout" svg:width="25.199cm" svg:height="15.661cm" svg:x="1.4cm" svg:y="4.914cm" presentation:class="outline" presentation:user-transformed="true">
          <draw:text-box>
            <text:p text:style-name="P2">La mutualisation des ressources apporte beaucoup si nous sommes des personnes responsables :</text:p>
            <text:list text:style-name="L2">
              <text:list-item>
                <text:p text:style-name="P2">Les couts sont réduits</text:p>
              </text:list-item>
              <text:list-item>
                <text:p text:style-name="P2">Le partage des ressources est solidaire</text:p>
              </text:list-item>
              <text:list-item>
                <text:p text:style-name="P2">Une ressource partagée est exploitée</text:p>
              </text:list-item>
              <text:list-item>
                <text:p text:style-name="P2">Les choix de ressources se font mieux</text:p>
              </text:list-item>
            </text:list>
            <text:p text:style-name="P2"/>
            <text:p text:style-name="P2">Il faut cependant communiquer au sein de sa copropriété pour que cela fonctionne ainsi</text:p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3" draw:text-style-name="P4" draw:layer="layout" svg:width="16.799cm" svg:height="13.365cm" svg:x="2.1cm" svg:y="14.107cm" presentation:class="notes">
            <draw:text-box>
              <text:p text:style-name="P3"><text:span text:style-name="T1">La crise est due à l'individualisation du citoyen. Nous avons abandonné la mutualisation qui permettait de défendre les plus faibles tout en offrant plus de services.</text:span></text:p>
            </draw:text-box>
          </draw:frame>
        </presentation:notes>
      </draw:page>
      <draw:page draw:name="page4" draw:style-name="dp1" draw:master-page-name="Human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Fibre optique en immeuble</text:p>
          </draw:text-box>
        </draw:frame>
        <draw:frame presentation:style-name="pr2" draw:text-style-name="P2" draw:layer="layout" svg:width="25.199cm" svg:height="13.86cm" svg:x="1.4cm" svg:y="4.914cm" presentation:class="outline" presentation:user-transformed="true">
          <draw:text-box>
            <text:p text:style-name="P2">Il est possible de mutualiser :</text:p>
            <text:list text:style-name="L2">
              <text:list-item>
                <text:p text:style-name="P2">Ses ressources environnementales</text:p>
              </text:list-item>
              <text:list-item>
                <text:p text:style-name="P2">Les abonnements individualisés</text:p>
              </text:list-item>
              <text:list-item>
                <text:p text:style-name="P2">Les livres ou DVD, les médias libres</text:p>
              </text:list-item>
              <text:list-item>
                <text:p text:style-name="P2">Un appartement ou une armoire</text:p>
              </text:list-item>
              <text:list-item>
                <text:p text:style-name="P2">Des services ou biens</text:p>
              </text:list-item>
              <text:list-item>
                <text:p text:style-name="P2">Presque tout en somm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3" draw:text-style-name="P4" draw:layer="layout" svg:width="16.799cm" svg:height="13.365cm" svg:x="2.1cm" svg:y="14.107cm" presentation:class="notes" presentation:user-transformed="true">
            <draw:text-box>
              <text:p text:style-name="P3"><text:span text:style-name="T1">Allez-y ! Mutalisez !</text:span></text:p>
            </draw:text-box>
          </draw:frame>
        </presentation:notes>
      </draw:page>
      <draw:page draw:name="page5" draw:style-name="dp1" draw:master-page-name="Human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Fibre optique en immeuble</text:p>
          </draw:text-box>
        </draw:frame>
        <draw:frame presentation:style-name="pr2" draw:text-style-name="P2" draw:layer="layout" svg:width="25.199cm" svg:height="13.86cm" svg:x="1.4cm" svg:y="4.914cm" presentation:class="outline" presentation:user-transformed="true">
          <draw:text-box>
            <text:p text:style-name="P2">La mutualisation des abonnements de particuliers nécessite :</text:p>
            <text:list text:style-name="L2">
              <text:list-item>
                <text:p text:style-name="P2">Un abonnement au nom de la copropriété</text:p>
              </text:list-item>
              <text:list-item>
                <text:p text:style-name="P2">Des référents permettant l'amélioration</text:p>
              </text:list-item>
              <text:list-item>
                <text:p text:style-name="P2">Un abonnement tenant compte du nombre d'utilisateurs</text:p>
              </text:list-item>
              <text:list-item>
                <text:p text:style-name="P2">De connaître des droits de diffusion</text:p>
              </text:list-item>
              <text:list-item>
                <text:p text:style-name="P2">De savoir communiquer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3" draw:text-style-name="P4" draw:layer="layout" svg:width="16.799cm" svg:height="13.365cm" svg:x="2.1cm" svg:y="14.107cm" presentation:class="notes">
            <draw:text-box>
              <text:p text:style-name="P3"><text:span text:style-name="T1">Cela nécessite un abonnement pro. Des abonnements pros existent à pas cher.</text:span></text:p>
              <text:p text:style-name="P3"><text:span text:style-name="T1">Le référent permet de restreindre les couts et d'offrir plus de services avec un serveur à installer.</text:span></text:p>
              <text:p text:style-name="P3"><text:span text:style-name="T1">Vous ne pouvez diffuser gratuitement que les vidéos libres.</text:span></text:p>
              <text:p text:style-name="P3"><text:span text:style-name="T1">Les propriétaires et locataires doivent être suffisamment renseignés ensuite.</text:span></text:p>
            </draw:text-box>
          </draw:frame>
        </presentation:notes>
      </draw:page>
      <draw:page draw:name="page6" draw:style-name="dp1" draw:master-page-name="Human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Fibre optique en immeuble</text:p>
          </draw:text-box>
        </draw:frame>
        <draw:frame presentation:style-name="pr2" draw:text-style-name="P2" draw:layer="layout" svg:width="25.199cm" svg:height="16.161cm" svg:x="1.301cm" svg:y="4cm" presentation:class="outline" presentation:user-transformed="true">
          <draw:text-box>
            <text:p text:style-name="P2">Un abonnement fibre optique permet :</text:p>
            <text:list text:style-name="L2">
              <text:list-item>
                <text:p text:style-name="P2">De recevoir Internet à un très haut débit</text:p>
              </text:list-item>
              <text:list-item>
                <text:p text:style-name="P2">Beaucoup d'utilisateurs</text:p>
              </text:list-item>
              <text:list-item>
                <text:p text:style-name="P2">De diffuser des Vidéos libres gratuitement</text:p>
              </text:list-item>
              <text:list-item>
                <text:p text:style-name="P2">De recevoir des services Internet</text:p>
              </text:list-item>
              <text:list-item>
                <text:p text:style-name="P2">D'envoyer autant que de recevoir en théorie</text:p>
              </text:list-item>
            </text:list>
            <text:p text:style-name="P2">Un abonnement fibre optique n'est utile que s'il est exploité à son maximum.</text:p>
            <text:p text:style-name="P2">Le téléphone par Internet nécessite d'émettre. Il faut disposer de débit d'émission.</text:p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3" draw:text-style-name="P4" draw:layer="layout" svg:width="16.799cm" svg:height="13.365cm" svg:x="2.1cm" svg:y="14.107cm" presentation:class="notes">
            <draw:text-box>
              <text:p>L'intérêt de la fibre c'est sa mutualisation.</text:p>
              <text:p>Le réseau installlé par la copropriété peut alors mieux servir.</text:p>
              <text:p>Vous pouvez choisir le fournisseur que vous voulez.</text:p>
            </draw:text-box>
          </draw:frame>
        </presentation:notes>
      </draw:page>
      <draw:page draw:name="page7" draw:style-name="dp1" draw:master-page-name="Human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Fibre optique en immeuble</text:p>
          </draw:text-box>
        </draw:frame>
        <draw:frame presentation:style-name="pr2" draw:text-style-name="P2" draw:layer="layout" svg:width="25.199cm" svg:height="15.661cm" svg:x="1.4cm" svg:y="4.914cm" presentation:class="outline" presentation:user-transformed="true">
          <draw:text-box>
            <text:p text:style-name="P2">Un réseau interne permet :</text:p>
            <text:list text:style-name="L2">
              <text:list-item>
                <text:p text:style-name="P2">De communiquer entre appartements</text:p>
              </text:list-item>
              <text:list-item>
                <text:p text:style-name="P2">De diffuser des Médias libres sur un serveur</text:p>
              </text:list-item>
              <text:list-item>
                <text:p text:style-name="P2">De jouer et échanger avec ses voisins</text:p>
              </text:list-item>
              <text:list-item>
                <text:p text:style-name="P2">D'être indépendant d'Internet</text:p>
              </text:list-item>
            </text:list>
            <text:p text:style-name="P2"/>
            <text:p text:style-name="P2">Un informaticien référent sert à améliorer le réseau internet. Sinon faire appel à une société. Si le réseau est surutilisé on peut ajouter d'autres abonnements en s'informant.</text:p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3" draw:text-style-name="P4" draw:layer="layout" svg:width="16.799cm" svg:height="13.365cm" svg:x="2.1cm" svg:y="14.107cm" presentation:class="notes">
            <draw:text-box>
              <text:p text:style-name="P3"><text:span text:style-name="T1">Le réseau interne installé par la copropriété est à utiliser.</text:span></text:p>
            </draw:text-box>
          </draw:frame>
        </presentation:notes>
      </draw:page>
      <draw:page draw:name="page8" draw:style-name="dp1" draw:master-page-name="Human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Fibre optique en immeuble</text:p>
          </draw:text-box>
        </draw:frame>
        <draw:frame presentation:style-name="pr2" draw:text-style-name="P2" draw:layer="layout" svg:width="25.199cm" svg:height="13.86cm" svg:x="1.4cm" svg:y="4.914cm" presentation:class="outline" presentation:user-transformed="true">
          <draw:text-box>
            <text:p text:style-name="P2">Seront toujours individualisés :</text:p>
            <text:list text:style-name="L2">
              <text:list-item>
                <text:p text:style-name="P2">Les abonnements téléphones (IPPI, SKYPE)</text:p>
              </text:list-item>
            </text:list>
            <text:list text:style-name="L4">
              <text:list-item>
                <text:p text:style-name="P2">Le matériel nécessaire à Internet</text:p>
              </text:list-item>
            </text:list>
            <text:list text:style-name="L2">
              <text:list-item>
                <text:p text:style-name="P2">Des services Internet achetés en plus</text:p>
              </text:list-item>
            </text:list>
            <text:list text:style-name="L4">
              <text:list-item>
                <text:p text:style-name="P2">La sécurité réseau de son appartement</text:p>
              </text:list-item>
            </text:list>
            <text:p text:style-name="P2"/>
            <text:p text:style-name="P2">Le fait de mutualiser permet d'être plus au courant du choix des biens et services.</text:p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3" draw:text-style-name="P4" draw:layer="layout" svg:width="16.799cm" svg:height="13.365cm" svg:x="2.1cm" svg:y="14.107cm" presentation:class="notes">
            <draw:text-box>
              <text:p text:style-name="P3"><text:span text:style-name="T1">Le cout de l'abonnement téléphone se réduit. Ce sont les abonnements téléphones qui demandent à vérifier le débit et à acheter des abonnements supplémentaires.</text:span></text:p>
              <text:p text:style-name="P3"><text:span text:style-name="T1">Des matériels sont à acheter.</text:span></text:p>
              <text:p text:style-name="P3"><text:span text:style-name="T1">Des services supplémentaires peuvent être payés.</text:span></text:p>
            </draw:text-box>
          </draw:frame>
        </presentation:notes>
      </draw:page>
      <draw:page draw:name="page9" draw:style-name="dp1" draw:master-page-name="Human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Fibre optique en immeuble</text:p>
          </draw:text-box>
        </draw:frame>
        <draw:frame presentation:style-name="pr2" draw:text-style-name="P2" draw:layer="layout" svg:width="25.199cm" svg:height="13.86cm" svg:x="1.4cm" svg:y="4.914cm" presentation:class="outline" presentation:user-transformed="true">
          <draw:text-box>
            <text:p text:style-name="P2">Les contraintes sont :</text:p>
            <text:list text:style-name="L2">
              <text:list-item>
                <text:p text:style-name="P2">La responsabilité d'un réseau interne</text:p>
              </text:list-item>
              <text:list-item>
                <text:p text:style-name="P2">La gestion de l'abonnement fibre optique</text:p>
              </text:list-item>
              <text:list-item>
                <text:p text:style-name="P2">Le fait que le Syndic joue le jeu</text:p>
              </text:list-item>
            </text:list>
            <text:p text:style-name="P2"/>
            <text:p text:style-name="P2">Si le Syndic ne joue pas le jeu il faut peut-être s'en passer. Il est possible de créer un Syndic de copropriétaires.</text:p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3" draw:text-style-name="P4" draw:layer="layout" svg:width="16.799cm" svg:height="13.365cm" svg:x="2.1cm" svg:y="14.107cm" presentation:class="notes">
            <draw:text-box>
              <text:p text:style-name="P3"><text:span text:style-name="T1">Le réseau interne nécessite des personnes responsables. Il faut communiquer sur la sécurité.</text:span></text:p>
              <text:p text:style-name="P3"><text:span text:style-name="T1">Le syndic gère le réseau interne et l'abonnement.</text:span></text:p>
            </draw:text-box>
          </draw:frame>
        </presentation:notes>
      </draw:page>
      <draw:page draw:name="page10" draw:style-name="dp1" draw:master-page-name="Human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Fibre optique en immeuble</text:p>
          </draw:text-box>
        </draw:frame>
        <draw:frame presentation:style-name="pr2" draw:text-style-name="P2" draw:layer="layout" svg:width="25.199cm" svg:height="14.395cm" svg:x="1.4cm" svg:y="4.914cm" presentation:class="outline" presentation:user-transformed="true">
          <draw:text-box>
            <text:p text:style-name="P2">Conclusion</text:p>
            <text:list text:style-name="L2">
              <text:list-item>
                <text:p text:style-name="P2">Mutualiser c'est réduire les couts</text:p>
              </text:list-item>
              <text:list-item>
                <text:p text:style-name="P2">C'est aussi s'offrir plus de services</text:p>
              </text:list-item>
              <text:list-item>
                <text:p text:style-name="P2">Mais cela nécessite des personnes responsables</text:p>
              </text:list-item>
              <text:list-item>
                <text:p text:style-name="P2">On s'informe et on informe</text:p>
              </text:list-item>
            </text:list>
            <text:p text:style-name="P2"/>
            <text:p text:style-name="P2">Quelqu'un qui veut mutualiser doit savoir militer et se défendre.</text:p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3" draw:text-style-name="P4" draw:layer="layout" svg:width="16.799cm" svg:height="13.365cm" svg:x="2.1cm" svg:y="14.107cm" presentation:class="notes">
            <draw:text-box>
              <text:p text:style-name="P3"><text:span text:style-name="T1">Engageons-nous !</text:span></text:p>
            </draw:text-box>
          </draw:frame>
        </presentation:notes>
      </draw:page>
      <presentation:settings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lue" xlink:href="Pictures/1000000000000640000004B02C5236E4.png" xlink:type="simple" xlink:show="embed" xlink:actuate="onLoad"/>
    <draw:fill-image draw:name="human_5f_backgound_5f_neutral" draw:display-name="human_backgound_neutral" xlink:href="Pictures/1000000000000640000004B0F8982FA6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Human-background" style:family="presentation">
      <style:graphic-properties draw:stroke="none" draw:fill="bitmap" draw:fill-image-name="human_5f_backgound_5f_neutral" draw:fill-image-width="100%" draw:fill-image-height="100%"/>
    </style:style>
    <style:style style:name="Human-backgroundobjects" style:family="presentation">
      <style:graphic-properties draw:shadow="hidden" draw:shadow-offset-x="0.3cm" draw:shadow-offset-y="0.3cm" draw:shadow-color="#808080"/>
    </style:style>
    <style:style style:name="Human-notes" style:family="presentation">
      <style:graphic-properties draw:stroke="none" draw:fill="none">
        <text:list-style style:name="Hum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Human-outline1" style:family="presentation">
      <style:graphic-properties draw:stroke="none" draw:fill="none" draw:fill-image-name="Blue" draw:fill-image-width="0cm" draw:fill-image-height="0cm">
        <text:list-style style:name="Human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996633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996633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996633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996633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996633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996633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996633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996633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outline2" style:family="presentation" style:parent-style-name="Human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Human-outline3" style:family="presentation" style:parent-style-name="Hum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Human-outline4" style:family="presentation" style:parent-style-name="Hum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Human-outline5" style:family="presentation" style:parent-style-name="Hum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Human-outline6" style:family="presentation" style:parent-style-name="Hum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Human-outline7" style:family="presentation" style:parent-style-name="Hum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Human-outline8" style:family="presentation" style:parent-style-name="Hum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Human-outline9" style:family="presentation" style:parent-style-name="Hum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Human-subtitle" style:family="presentation">
      <style:graphic-properties draw:stroke="none" draw:fill="none" draw:textarea-vertical-align="middle">
        <text:list-style style:name="Hum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title" style:family="presentation">
      <style:graphic-properties draw:stroke="none" draw:fill="none" draw:textarea-vertical-align="middle">
        <text:list-style style:name="Hum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human_5f_backgound_5f_neutral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Human-title">
      <style:graphic-properties draw:fill-color="#ffffff" draw:auto-grow-height="false" fo:min-height="3.507cm"/>
    </style:style>
    <style:style style:name="Mpr2" style:family="presentation" style:parent-style-name="Human-outline1">
      <style:graphic-properties draw:fill-color="#ffffff" draw:auto-grow-height="false" fo:min-height="13.86cm"/>
    </style:style>
    <style:style style:name="Mpr3" style:family="presentation" style:parent-style-name="Human-backgroundobjects">
      <style:graphic-properties draw:stroke="none" draw:fill="none" draw:fill-color="#ffffff" draw:auto-grow-height="false" fo:min-height="1.449cm"/>
    </style:style>
    <style:style style:name="Mpr4" style:family="presentation" style:parent-style-name="Human-backgroundobjects">
      <style:graphic-properties draw:stroke="none" draw:fill="none" draw:fill-color="#ffffff" draw:auto-grow-height="false" fo:min-height="1.485cm"/>
    </style:style>
    <style:style style:name="Mpr5" style:family="presentation" style:parent-style-name="Huma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Human" style:page-layout-name="PM1" draw:style-name="Mdp1">
      <draw:frame presentation:style-name="Mpr1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Human-title" draw:layer="backgroundobjects" svg:width="14.848cm" svg:height="11.135cm" svg:x="3.075cm" svg:y="2.257cm" presentation:class="page"/>
        <draw:frame presentation:style-name="Human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4$Win32 LibreOffice_project/340m1$Build-302</meta:generator>
    <meta:creation-date>2010-09-15T16:57:05</meta:creation-date>
    <dc:language>fi-FI</dc:language>
    <meta:editing-cycles>38</meta:editing-cycles>
    <meta:editing-duration>PT1H4M16S</meta:editing-duration>
    <meta:initial-creator>Matthieu GIROUX</meta:initial-creator>
    <dc:date>2011-12-12T10:59:40.56</dc:date>
    <meta:document-statistic meta:object-count="64"/>
    <meta:user-defined meta:name="Info 1"/>
    <meta:user-defined meta:name="Info 2"/>
    <meta:user-defined meta:name="Info 3"/>
    <meta:user-defined meta:name="Info 4"/>
    <meta:template xlink:type="simple" xlink:actuate="onRequest" xlink:title="" xlink:href="../../AppData/usr/lib/openoffice/basis3.2/share/template/en-US/presnt/Human.otp"/>
  </office:meta>
</office:document-meta>
</file>